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list-style-name="L1">
      <style:text-properties style:font-name="Calibri"/>
    </style:style>
    <style:style style:name="P5" style:family="paragraph" style:parent-style-name="Standard" style:list-style-name="L2">
      <style:text-properties style:font-name="Calibri"/>
    </style:style>
    <style:style style:name="P6" style:family="paragraph" style:parent-style-name="Standard" style:list-style-name="L2">
      <style:paragraph-properties>
        <style:tab-stops>
          <style:tab-stop style:position="0cm"/>
        </style:tab-stops>
      </style:paragraph-properties>
      <style:text-properties style:font-name="Calibri"/>
    </style:style>
    <style:style style:name="P7" style:family="paragraph" style:parent-style-name="Standard" style:list-style-name="L3">
      <style:text-properties style:font-name="Calibri"/>
    </style:style>
    <style:style style:name="P8" style:family="paragraph" style:parent-style-name="Standard" style:list-style-name="L5">
      <style:text-properties style:font-name="Calibri"/>
    </style:style>
    <style:style style:name="P9" style:family="paragraph" style:parent-style-name="Standard" style:list-style-name="L4">
      <style:text-properties style:font-name="Calibri"/>
    </style:style>
    <style:style style:name="P10" style:family="paragraph" style:parent-style-name="Standard">
      <style:text-properties style:font-name="Calibri" fo:font-size="10pt" fo:font-style="italic" style:font-size-asian="10pt" style:font-style-asian="italic" style:font-size-complex="10pt" style:font-style-complex="italic"/>
    </style:style>
    <style:style style:name="T1" style:family="text">
      <style:text-properties fo:font-variant="normal" fo:text-transform="none" fo:color="#1d2354" style:font-name="Roboto" fo:font-size="12.75pt" fo:letter-spacing="normal" fo:font-style="normal" fo:font-weight="normal"/>
    </style:style>
    <style:style style:name="T2" style:family="text">
      <style:text-properties fo:font-variant="normal" fo:text-transform="none" fo:color="#1d2354" style:font-name="Roboto" fo:letter-spacing="normal" fo:font-style="normal" fo:font-weight="normal"/>
    </style:style>
    <style:style style:name="T3" style:family="text">
      <style:text-properties fo:font-variant="normal" fo:text-transform="none" fo:color="#1d2354" style:font-name="Roboto" fo:letter-spacing="normal" fo:font-weight="normal"/>
    </style:style>
    <style:style style:name="T4" style:family="text">
      <style:text-properties fo:font-variant="normal" fo:text-transform="none" fo:color="#1d2354" fo:font-size="12.75pt" fo:letter-spacing="normal" fo:font-style="normal" fo:font-weight="normal"/>
    </style:style>
    <style:style style:name="T5" style:family="text">
      <style:text-properties fo:font-variant="normal" fo:text-transform="none" fo:color="#1d2354" fo:letter-spacing="normal" fo:font-weight="normal"/>
    </style:style>
    <style:style style:name="T6" style:family="text">
      <style:text-properties fo:font-variant="normal" fo:text-transform="none" fo:color="#1d2354" fo:letter-spacing="normal"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NHP Lyon<text:line-break/>atelier : Comment l'ANAH finance les projets habitat participatif ?</text:p>
      <text:p text:style-name="P3">Vendredi 9 juillet 2021, Lyon, amphi Merieux, de 9H a 10H30</text:p>
      <text:p text:style-name="P3">Compte rendu</text:p>
      <text:p text:style-name="P3"/>
      <text:p text:style-name="P1">participants : 45 personnes environ + retransmission en direct (audience non connue)</text:p>
      <text:p text:style-name="P1">représentant ANAH absent excusé</text:p>
      <text:p text:style-name="P1">animateur : Jérôme Gorisse, HPF</text:p>
      <text:p text:style-name="P1"/>
      <text:p text:style-name="P1">ordre du jour</text:p>
      <text:p text:style-name="P1">1/ présentation de l'obtention de subventions ANAH par projet Penjat, Auch (32)</text:p>
      <text:p text:style-name="P1">2/ présentation générale des aides ANAH</text:p>
      <text:p text:style-name="P1">3/ autres financements de la rénovation, TVA taux réduit, PTZ, Ecoprets</text:p>
      <text:p text:style-name="P1"/>
      <text:p text:style-name="P1">Déroulement</text:p>
      <text:p text:style-name="P2">1/ présentation de l'obtention de subventions ANAH par projet Penjat, Auch (32)</text:p>
      <text:p text:style-name="P1">J Gorisse expose la démarche de 4 foyers non imposables pour obtenir, après un premier refus ANAH, une subvention sur travaux de rénovation pour économie énergie sur leurs logements au Penjat</text:p>
      <text:list xml:id="list4626074691755249891" text:style-name="L1">
        <text:list-item>
          <text:p text:style-name="P4">lettre de réclamation, relayée par tous les élus locaux : maire, président CD32, sénateur, député – ci jointe</text:p>
        </text:list-item>
        <text:list-item>
          <text:p text:style-name="P4">réponse favorable de la directrice générale de l'ANAH , lettre du 31 juillet 2020 – ci jointe</text:p>
        </text:list-item>
      </text:list>
      <text:p text:style-name="P1"/>
      <text:p text:style-name="P1">J Gorisse expose le contexte favorable du projet Penjat </text:p>
      <text:list xml:id="list6730794757210765589" text:style-name="L2">
        <text:list-item>
          <text:p text:style-name="P5">secteur prioritaire : 7eme OPAH Auch,</text:p>
        </text:list-item>
        <text:list-item>
          <text:p text:style-name="P5">présence d'une équipe d'assistance : Maison du logement</text:p>
        </text:list-item>
        <text:list-item>
          <text:p text:style-name="P5">rénovation complète d'un immeuble d'habitation</text:p>
        </text:list-item>
        <text:list-item>
          <text:p text:style-name="P5">projet soutenu par mairie et région</text:p>
          <text:p text:style-name="P6"/>
          <text:p text:style-name="P6">Résultat : attribution de subventions à chacun des 4 foyers non imposables, montant des subventions de 11 à 16 000 € par foyer, plus complément aide de la ville d'Auch (+10% montant ANAH) et département du Gers (forfait 2200 € pour 2 foyers sans épargne bancaire)</text:p>
        </text:list-item>
      </text:list>
      <text:p text:style-name="P1"/>
      <text:p text:style-name="P1">rappel du contenu de la lettre d'accord (31/07/2020)</text:p>
      <text:list xml:id="list29409878" text:continue-numbering="true" text:style-name="L2">
        <text:list-item>
          <text:p text:style-name="P5">confirmation de subvention accessible à toutes les demandes en statuts SCA / SCIA</text:p>
        </text:list-item>
        <text:list-item>
          <text:p text:style-name="P5">rappel subvention ANAH possible en copropriété et SCI, depuis très longtemps</text:p>
        </text:list-item>
        <text:list-item>
          <text:p text:style-name="P5">aucun projet connu en statut coopérative financée par ANAH à ce jour</text:p>
        </text:list-item>
      </text:list>
      <text:p text:style-name="P1">conclusion : faire connaître et diffuser lettre ANAH du 31/07/2020, lien sur le site HPF</text:p>
      <text:p text:style-name="P1"/>
      <text:p text:style-name="P1"/>
      <text:p text:style-name="P2">2/ présentation générale des aides l'ANAH</text:p>
      <text:p text:style-name="P1">J Gorisse présente les principes de l'ANAH</text:p>
      <text:list xml:id="list8835845909217595951" text:style-name="L3">
        <text:list-item>
          <text:p text:style-name="P7">demande subvention avant travaux sur devis, paiement sur facture</text:p>
        </text:list-item>
        <text:list-item>
          <text:p text:style-name="P7">exclusivement sur locaux habitation, (et non sur changement d'usage)</text:p>
        </text:list-item>
        <text:list-item>
          <text:p text:style-name="P7">2 catégories de bénéficiaires : propriétaires-occupants ou locataire</text:p>
        </text:list-item>
        <text:list-item>
          <text:p text:style-name="P7">secteur prioritaire : ex. métropole avec compétence « aide à la pierre » (et distribution aides ANAH), OPAH, PIG, autres</text:p>
        </text:list-item>
      </text:list>
      <text:p text:style-name="P1"><text:soft-page-break/></text:p>
      <text:p text:style-name="P1"/>
      <text:list xml:id="list29413697" text:continue-numbering="true" text:style-name="L3">
        <text:list-item>
          <text:p text:style-name="P7">précisions apportées par 2 participants, service habitat Lyon métropole, accompagnateur ANAH</text:p>
        </text:list-item>
        <text:list-item>
          <text:p text:style-name="P7">2 voies d’accès aux subvention ANAH à ce jour : rénovation complète en secteur prioritaire (avec équipe ANAH en appui) , ou « Ma prime renov » (exclusivement sur internet)</text:p>
        </text:list-item>
      </text:list>
      <text:p text:style-name="P1"/>
      <text:p text:style-name="P1"/>
      <text:p text:style-name="P2">3/ autres financements de la rénovation, TVA taux réduit, PTZ, Ecoprets</text:p>
      <text:p text:style-name="P1">TVA taux réduits : 10% et 5,5 % : </text:p>
      <text:p text:style-name="P1">présentation des principes, du formulaire d'attestation, des règles et principes, de l’impératif de rigueur</text:p>
      <text:p text:style-name="P1"/>
      <text:p text:style-name="P1">Évocation de</text:p>
      <text:list xml:id="list1899103258310097014" text:style-name="L5">
        <text:list-item>
          <text:p text:style-name="P8">Ecoprets (selon revenu et localisation, maxi 30 000 €/foyer sur 15 ans pour travaux économie énergie (ouvrant droit à TVA taux 5,5% et entreprises RGE</text:p>
        </text:list-item>
        <text:list-item>
          <text:p text:style-name="P8">Emprunt aidé à l'accession avec travaux : PTZ ancien, conditions particulières, mais financement très intéréssants pour primo-accédant non imposables</text:p>
        </text:list-item>
      </text:list>
      <text:list xml:id="list261223435786649276" text:style-name="L4">
        <text:list-header>
          <text:p text:style-name="P9"/>
        </text:list-header>
      </text:list>
      <text:p text:style-name="P1">rédacteur J Gorisse HPF</text:p>
      <text:p text:style-name="P1"/>
      <text:p text:style-name="P1">Annexes</text:p>
      <text:p text:style-name="P1"/>
      <text:p text:style-name="P1">1/ lettre de réclamation </text:p>
      <text:p text:style-name="P10"/>
      <text:p text:style-name="P10">Madame Nathalie Appéré, </text:p>
      <text:p text:style-name="P10">Présidente du Conseil d’Administration Agence Nationale de l'Habitat </text:p>
      <text:p text:style-name="P10">8 avenue de l'Opéra 75001 Paris </text:p>
      <text:p text:style-name="P10"/>
      <text:p text:style-name="P10">Auch, le 20 février 2020 </text:p>
      <text:p text:style-name="P10"/>
      <text:p text:style-name="P10">Objet : Recevabilité dossier Penjat, AUCH (32), projet habitat participatif </text:p>
      <text:p text:style-name="P10">A l’attention de Mme Valérie Mancret-Taylor, directrice générale de l’ANAH </text:p>
      <text:p text:style-name="P10"/>
      <text:p text:style-name="P10">Madame la présidente, </text:p>
      <text:p text:style-name="P10">Nous sommes quatre familles souhaitant réhabiliter notre logement au 508 chemin de Barran, Auch. Nous avons choisi la démarche d’habitat participatif et un projet ambitieux en économie d’énergie. </text:p>
      <text:p text:style-name="P10"/>
      <text:p text:style-name="P10">Depuis 2 ans, notre dossier reçoit une fin de non recevoir de l’ANAH, malgré l’attention compréhensive de la délégation départementale Gers (1). Nous avons retenu le statut de Société civile d’attribution, et notre dossier ne semble pas recevable pour des arguties juridiques incompréhensibles (2). Si nous étions en copropriété, notre dossier serait instruit depuis longtemps. </text:p>
      <text:p text:style-name="P10"/>
      <text:p text:style-name="P10">Pourtant, l'habitat participatif est défini par la loi ALUR depuis 2014. </text:p>
      <text:p text:style-name="P10"/>
      <text:p text:style-name="P10">Pourtant, le projet porte bien sur l'amélioration de l'habitat, avec des travaux de réhabilitation d'un patrimoine vacant, ancien, dégradé. Nous sommes 4 foyers non imposables, dont 3 foyers primo-accédants non imposables résidant dans le Gers. Pourtant, nous avons obtenu le label environnemental BDO (bâtiment durable Occitanie) en juin 2019, et la rénovation va atteindre un immeuble réhabilité presque à énergie positive après travaux. Le conseil régional Occitanie a d’ailleurs reconnu ces spécificités dans l’appel à projet NoWatt. </text:p>
      <text:p text:style-name="P10"/>
      <text:p text:style-name="P10">Pourtant, nous faisons travailler une notaire auscitaine (Maître Fauvel), une architecte auscitaine (Mme Pirot), un géomètre auscitain (Mr Clerc) et des entreprises locales (8 devis signés). </text:p>
      <text:p text:style-name="P10"/>
      <text:p text:style-name="P10"><text:soft-page-break/>Pourtant, l'ANAH a financé un projet similaire d’habitat participatif en 2016 (copropriété 8 rue de la Convention, Auch). Pourtant, ce dossier est situé dans l’OPAH du grand Auch.</text:p>
      <text:p text:style-name="P10"/>
      <text:p text:style-name="P10">Pourtant, d’autres projet d’habitat participatif en réhabilitation se profilent dans le Gers. Pourtant, un décret du 5 mai 2019 autorise l’ANAH à délibérer pour les projets d’habitat participatif (Décret n°2019-498). </text:p>
      <text:p text:style-name="P10"/>
      <text:p text:style-name="P10">Pourtant, la présidente de Habitat Participatif France vous a écrit en septembre dernier pour vous inviter à débloquer ces situations toujours plus nombreuses (le 23/09/2019). Nous vivons cette situation comme une injustice incompréhensible au moment où nos travaux commencent. Pourtant, nous ne sollicitons que les mêmes financements ordinaires que les projets similaires. La subvention de l'ANAH s'avère importante pour nos plans de financement respectifs de primo-accédants à revenus modestes souhaitant rester ou venir habiter dans le Gers. </text:p>
      <text:p text:style-name="P10"/>
      <text:p text:style-name="P10">Compte tenu de l'importance de ce projet pour nous, copropriétaires de la SCA Penjat, nous vous sollicitons pour prendre une délibération du conseil d’administration de l’ANAH, autorisant une expérimentation de la délégation ANAH du Gers pour financer les projets d’habitat participatif. </text:p>
      <text:p text:style-name="P10"/>
      <text:p text:style-name="P10">En espérant de votre attention et votre compréhension, nous vous prions de recevoir nos salutations les meilleures. </text:p>
      <text:p text:style-name="P10"/>
      <text:p text:style-name="P10">Les copropriétaires de la SCA Penjat </text:p>
      <text:p text:style-name="P10"/>
      <text:p text:style-name="P1"/>
      <text:p text:style-name="P1"/>
      <text:p text:style-name="P1"/>
      <text:p text:style-name="P1">2/ Réponse favorable de la directrice générale de l'ANAH, lettre du 31 juillet 2020 :</text:p>
      <text:p text:style-name="P1"><text:span text:style-name="T4"/></text:p>
      <text:p text:style-name="P10"><text:span text:style-name="T5">Par un courrier du 31 juillet 2020, la Directrice Générale de l’ANAH confirme que </text:span><text:span text:style-name="T6">«les ménages potentiellement éligibles aux aides de l’ANAH, en fonction de leurs ressources, sont invités à déposer une demande individuelle [de subvention], par ménage membre de la SCA [SCIA] et occupant un logement dans le bien immobilier ».</text:span><text:line-break/><text:span text:style-name="T5">L’Agence écrit aussi « une solution a été recherchée pour permettre, à réglementation constante, l’accompagnement des projets émergents [d’habitat participatif] ».</text:span></text:p>
      <text:p text:style-name="P10"><text:line-break/><text:span text:style-name="T5">Cette ouverture change la donne : jusqu’à maintenant seules les copropriétés (et certaines SCI en moindre mesure) pouvaient prétendre aux aides financières «propriétaires occupants» de l’ANAH qui, rappelons-le, sont destinées à financer des travaux d’amélioration de logements anciens.</text:span><text:line-break/></text:p>
      <text:p text:style-name="P1">Lien : https://www.habitatparticipatif-france.fr/?LanahOuvreLaPorteALhabitatParticipatif</text:p>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2T10:55:37.72</meta:creation-date>
    <dc:date>2021-07-13T09:17:29.56</dc:date>
    <meta:editing-duration>PT51M7S</meta:editing-duration>
    <meta:editing-cycles>6</meta:editing-cycles>
    <meta:generator>OpenOffice/4.1.3$Win32 OpenOffice.org_project/413m1$Build-9783</meta:generator>
    <meta:document-statistic meta:table-count="0" meta:image-count="0" meta:object-count="0" meta:page-count="3" meta:paragraph-count="65" meta:word-count="1073" meta:character-count="7128"/>
  </office:meta>
</office:document-meta>
</file>